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24000000C5F2EBD2E177641831.png" manifest:media-type="image/png"/>
  <manifest:file-entry manifest:full-path="Pictures/10000200000000460000006D2768C3AA6F3E23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035in" fo:margin-left="-0.0521in" table:align="left" style:writing-mode="lr-tb"/>
    </style:style>
    <style:style style:name="Table1.A" style:family="table-column">
      <style:table-column-properties style:column-width="2.5583in"/>
    </style:style>
    <style:style style:name="Table1.C" style:family="table-column">
      <style:table-column-properties style:column-width="1.2868in"/>
    </style:style>
    <style:style style:name="Table1.1" style:family="table-row">
      <style:table-row-properties style:min-row-height="0.016in" fo:keep-together="auto"/>
    </style:style>
    <style:style style:name="Table1.A1" style:family="table-cell">
      <style:table-cell-properties style:vertical-align="top" fo:background-color="#cccccc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cccccc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4035in" fo:margin-left="-0.0521in" table:align="left" style:writing-mode="lr-tb"/>
    </style:style>
    <style:style style:name="Table2.A" style:family="table-column">
      <style:table-column-properties style:column-width="1.0333in"/>
    </style:style>
    <style:style style:name="Table2.B" style:family="table-column">
      <style:table-column-properties style:column-width="0.216in"/>
    </style:style>
    <style:style style:name="Table2.C" style:family="table-column">
      <style:table-column-properties style:column-width="0.7681in"/>
    </style:style>
    <style:style style:name="Table2.D" style:family="table-column">
      <style:table-column-properties style:column-width="0.0264in"/>
    </style:style>
    <style:style style:name="Table2.E" style:family="table-column">
      <style:table-column-properties style:column-width="1.0569in"/>
    </style:style>
    <style:style style:name="Table2.F" style:family="table-column">
      <style:table-column-properties style:column-width="0.0979in"/>
    </style:style>
    <style:style style:name="Table2.G" style:family="table-column">
      <style:table-column-properties style:column-width="0.0486in"/>
    </style:style>
    <style:style style:name="Table2.H" style:family="table-column">
      <style:table-column-properties style:column-width="0.9375in"/>
    </style:style>
    <style:style style:name="Table2.I" style:family="table-column">
      <style:table-column-properties style:column-width="0.0243in"/>
    </style:style>
    <style:style style:name="Table2.J" style:family="table-column">
      <style:table-column-properties style:column-width="0.9583in"/>
    </style:style>
    <style:style style:name="Table2.K" style:family="table-column">
      <style:table-column-properties style:column-width="0.2396in"/>
    </style:style>
    <style:style style:name="Table2.L" style:family="table-column">
      <style:table-column-properties style:column-width="0.1542in"/>
    </style:style>
    <style:style style:name="Table2.M" style:family="table-column">
      <style:table-column-properties style:column-width="0.842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cccccc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0938in" fo:keep-together="auto"/>
    </style:style>
    <style:style style:name="Table2.A2" style:family="table-cell">
      <style:table-cell-properties style:vertical-align="top" fo:background-color="#cccccc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3" style:family="table-row">
      <style:table-row-properties style:min-row-height="0.1097in" fo:keep-together="auto"/>
    </style:style>
    <style:style style:name="Table2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4" style:family="table-row">
      <style:table-row-properties style:min-row-height="0.0938in" fo:keep-together="always"/>
    </style:style>
    <style:style style:name="Table2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6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2.8" style:family="table-row">
      <style:table-row-properties style:min-row-height="0.0479in" fo:keep-together="always"/>
    </style:style>
    <style:style style:name="Table2.9" style:family="table-row">
      <style:table-row-properties style:min-row-height="0.0465in" fo:keep-together="always"/>
    </style:style>
    <style:style style:name="Table2.A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9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M1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1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2.13" style:family="table-row">
      <style:table-row-properties style:min-row-height="0.0375in" fo:keep-together="always"/>
    </style:style>
    <style:style style:name="Table2.A1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1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16" style:family="table-row">
      <style:table-row-properties style:min-row-height="0.0375in" fo:keep-together="auto"/>
    </style:style>
    <style:style style:name="Table2.A1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17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C18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18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18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19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2.A2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2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2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2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2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2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B2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2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2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" style:family="table">
      <style:table-properties style:width="6.3854in" fo:margin-left="-0.0917in" table:align="left" style:writing-mode="lr-tb"/>
    </style:style>
    <style:style style:name="Table3.A" style:family="table-column">
      <style:table-column-properties style:column-width="1.6299in"/>
    </style:style>
    <style:style style:name="Table3.B" style:family="table-column">
      <style:table-column-properties style:column-width="0.5882in"/>
    </style:style>
    <style:style style:name="Table3.C" style:family="table-column">
      <style:table-column-properties style:column-width="0.5778in"/>
    </style:style>
    <style:style style:name="Table3.D" style:family="table-column">
      <style:table-column-properties style:column-width="0.5319in"/>
    </style:style>
    <style:style style:name="Table3.E" style:family="table-column">
      <style:table-column-properties style:column-width="0.2132in"/>
    </style:style>
    <style:style style:name="Table3.F" style:family="table-column">
      <style:table-column-properties style:column-width="0.4639in"/>
    </style:style>
    <style:style style:name="Table3.G" style:family="table-column">
      <style:table-column-properties style:column-width="0.7597in"/>
    </style:style>
    <style:style style:name="Table3.H" style:family="table-column">
      <style:table-column-properties style:column-width="1.6208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-left="0.0396in" fo:padding-right="0.0396in" fo:padding-top="0.0194in" fo:padding-bottom="0.0194in" fo:border="0.5pt solid #000000" style:writing-mode="lr-tb"/>
    </style:style>
    <style:style style:name="Table3.2" style:family="table-row">
      <style:table-row-properties style:min-row-height="0.1146in" fo:keep-together="always"/>
    </style:style>
    <style:style style:name="Table3.A2" style:family="table-cell">
      <style:table-cell-properties style:vertical-align="top" fo:padding-left="0.0396in" fo:padding-right="0.0396in" fo:padding-top="0.0194in" fo:padding-bottom="0.0194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2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3.G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.A7" style:family="table-cell">
      <style:table-cell-properties style:vertical-align="top" fo:padding-left="0.0396in" fo:padding-right="0.0396in" fo:padding-top="0.0194in" fo:padding-bottom="0.0194in" fo:border-left="none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/>
      <style:text-properties fo:font-size="8pt" style:font-size-asian="8pt" style:font-size-complex="10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 style:snap-to-layout-grid="false"/>
      <style:text-properties fo:color="#000080" fo:font-size="8pt" style:font-size-asian="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margin-top="0in" fo:margin-bottom="0.0835in" loext:contextual-spacing="false"/>
      <style:text-properties fo:font-size="8pt" fo:language="none" fo:country="none" style:font-size-asian="8pt" style:language-asian="none" style:country-asian="none" style:font-size-complex="8pt"/>
    </style:style>
    <style:style style:name="P6" style:family="paragraph" style:parent-style-name="Header">
      <style:paragraph-properties fo:margin-left="0in" fo:margin-right="0.25in" fo:text-align="end" style:justify-single-word="false" fo:text-indent="0in" style:auto-text-indent="false"/>
    </style:style>
    <style:style style:name="P7" style:family="paragraph" style:parent-style-name="Footer">
      <style:text-properties fo:font-size="8pt" style:font-size-asian="8pt"/>
    </style:style>
    <style:style style:name="P8" style:family="paragraph" style:parent-style-name="Footer">
      <style:text-properties fo:color="#000080" fo:font-size="8pt" style:font-size-asian="8pt"/>
    </style:style>
    <style:style style:name="P9" style:family="paragraph" style:parent-style-name="Sign">
      <style:paragraph-properties style:line-height-at-least="0.2016in">
        <style:tab-stops/>
      </style:paragraph-properties>
      <style:text-properties fo:letter-spacing="-0.0035in"/>
    </style:style>
    <style:style style:name="P10" style:family="paragraph" style:parent-style-name="Sign">
      <style:paragraph-properties>
        <style:tab-stops/>
      </style:paragraph-properties>
      <style:text-properties style:font-name="Calibri" fo:font-size="11pt" fo:letter-spacing="-0.0035in" style:font-size-asian="11pt" style:language-asian="en" style:country-asian="US" style:font-name-complex="Calibri" style:font-size-complex="10.5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fo:letter-spacing="-0.0035in"/>
    </style:style>
    <style:style style:name="P19" style:family="paragraph" style:parent-style-name="Standard">
      <style:text-properties fo:font-size="12pt" style:font-size-asian="12pt" style:font-size-complex="16pt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text-properties fo:font-size="16pt" fo:language="none" fo:country="none" style:font-size-asian="16pt" style:language-asian="none" style:country-asian="none" style:font-size-complex="16pt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style:snap-to-layout-grid="false"/>
      <style:text-properties fo:font-size="8pt" style:font-size-asian="8pt"/>
    </style:style>
    <style:style style:name="P24" style:family="paragraph" style:parent-style-name="Standard">
      <style:text-properties style:font-name="Calibri" fo:font-size="11pt" style:font-size-asian="11pt" style:language-asian="en" style:country-asian="US" style:font-name-complex="Calibri" style:font-size-complex="10.5pt"/>
    </style:style>
    <style:style style:name="P25" style:family="paragraph" style:parent-style-name="Standard">
      <style:text-properties style:font-name="Calibri" fo:font-size="11pt" fo:font-weight="bold" style:font-size-asian="11pt" style:language-asian="en" style:country-asian="US" style:font-weight-asian="bold" style:font-name-complex="Calibri" style:font-size-complex="10.5pt" style:font-weight-complex="bold"/>
    </style:style>
    <style:style style:name="P26" style:family="paragraph" style:parent-style-name="Standard">
      <style:paragraph-properties>
        <style:tab-stops>
          <style:tab-stop style:position="0.4925in"/>
          <style:tab-stop style:position="3.839in"/>
        </style:tab-stops>
      </style:paragraph-properties>
    </style:style>
    <style:style style:name="P27" style:family="paragraph" style:parent-style-name="Standard">
      <style:text-properties fo:font-size="14pt" style:font-size-asian="14pt" style:font-size-complex="10pt"/>
    </style:style>
    <style:style style:name="P28" style:family="paragraph" style:parent-style-name="Standard">
      <style:text-properties fo:text-transform="uppercase" fo:color="#000000" fo:font-weight="bold" style:font-weight-asian="bold" style:font-weight-complex="bold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margin-top="0.0835in" fo:margin-bottom="0in" loext:contextual-spacing="false"/>
      <style:text-properties fo:font-size="14pt" style:font-size-asian="14pt"/>
    </style:style>
    <style:style style:name="P31" style:family="paragraph" style:parent-style-name="Standard" style:master-page-name="Standard">
      <style:paragraph-properties style:page-number="1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6pt"/>
    </style:style>
    <style:style style:name="T2" style:family="text">
      <style:text-properties fo:font-size="12pt" fo:language="none" fo:country="none" style:font-size-asian="12pt" style:language-asian="none" style:country-asian="none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fo:letter-spacing="-0.0035in"/>
    </style:style>
    <style:style style:name="T7" style:family="text">
      <style:text-properties style:font-name="Calibri" fo:font-size="11pt" style:font-size-asian="11pt" style:language-asian="en" style:country-asian="US" style:font-name-complex="Calibri" style:font-size-complex="10.5pt"/>
    </style:style>
    <style:style style:name="T8" style:family="text">
      <style:text-properties fo:color="#000000"/>
    </style:style>
    <style:style style:name="T9" style:family="text">
      <style:text-properties fo:font-size="14pt" style:font-size-asian="14pt"/>
    </style:style>
    <style:style style:name="T10" style:family="text">
      <style:text-properties fo:color="#000080"/>
    </style:style>
    <style:style style:name="T11" style:family="text"/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false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tempHer"/></text:p>
      <text:p text:style-name="Standard"><text:bookmark text:name="Start"/></text:p>
      <text:p text:style-name="Text_20_body">Søknaden gjelder (sett kryss)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5">Elevens navn</text:p>
          </table:table-cell>
          <table:table-cell table:style-name="Table1.A1" office:value-type="string">
            <text:p text:style-name="P15">Skolens navn</text:p>
          </table:table-cell>
          <table:table-cell table:style-name="Table1.C1" office:value-type="string">
            <text:p text:style-name="P15">Klassetrinn</text:p>
          </table:table-cell>
        </table:table-row>
        <table:table-row table:style-name="Table1.2">
          <table:table-cell table:style-name="Table1.A2" office:value-type="string">
            <text:p text:style-name="P16"/>
          </table:table-cell>
          <table:table-cell table:style-name="Table1.B2" office:value-type="string">
            <text:p text:style-name="P17"/>
          </table:table-cell>
          <table:table-cell table:style-name="Table1.C2" office:value-type="string">
            <text:p text:style-name="P17"/>
          </table:table-cell>
        </table:table-row>
      </table:table>
      <text:p text:style-name="Standard"/>
      <text:p text:style-name="P9"/>
      <text:p text:style-name="P18"/>
      <text:p text:style-name="P19">Søknaden forutsettes utarbeidet i samarbeid mellom skole og hjem.</text:p>
      <text:p text:style-name="P19">PPTs sakkyndige rapport og elevens <text:s/>IOP vedlegges.</text:p>
      <text:p text:style-name="P19"/>
      <text:p text:style-name="P19">Ved inntak på STANGNES ALTERNATIVE ARENAER starter prosessen med inklusjon (tilbakeføring til hjemmeskolen) umiddelbart etter inntak.</text:p>
      <text:p text:style-name="P19">For elever på 10. trinn vil inklusjon kunne bety forberedelse til videregående skole. <text:line-break/></text:p>
      <text:p text:style-name="Standard"><text:span text:style-name="T1">Ved inntak opprettes en samarbeidsavtale mellom hjemmeskolen<text:line-break/>og </text:span><text:span text:style-name="T2">STANGNES ALTERNATIVE ARENAER</text:span><text:span text:style-name="T1">.</text:span></text:p>
      <text:p text:style-name="P19"/>
      <text:p text:style-name="P19"/>
      <text:p text:style-name="P19"/>
      <text:p text:style-name="P19"/>
      <text:p text:style-name="P19">Søknaden sendes </text:p>
      <text:p text:style-name="P19">Stangnes 8-13</text:p>
      <text:p text:style-name="P19">Postmottak Harstad kommune</text:p>
      <text:p text:style-name="P19">9479 Harstad <text:s/></text:p>
      <text:p text:style-name="P20"/>
      <text:p text:style-name="P20"/>
      <text:p text:style-name="P21"><draw:line text:anchor-type="char" draw:z-index="6" draw:name="Line 8" draw:style-name="gr1" draw:text-style-name="P32" svg:x1="0.1972in" svg:y1="3.4256in" svg:x2="0.3937in" svg:y2="3.4256in"><text:p/></draw:line></text:p>
      <text:p text:style-name="Standard"/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11">Opplysninger om ele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4" office:value-type="string">
            <text:p text:style-name="Standard">Etternavn</text:p>
          </table:table-cell>
          <table:covered-table-cell/>
          <table:covered-table-cell/>
          <table:covered-table-cell/>
          <table:table-cell table:style-name="Table2.A2" table:number-columns-spanned="5" office:value-type="string">
            <text:p text:style-name="Standard">Fornavn og ev. mellomnavn</text:p>
          </table:table-cell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Standard">Fødselsdato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17"/>
            <text:p text:style-name="Standard"/>
          </table:table-cell>
          <table:covered-table-cell/>
          <table:covered-table-cell/>
          <table:covered-table-cell/>
          <table:table-cell table:style-name="Table2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2.J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7" office:value-type="string">
            <text:p text:style-name="Standard">Postadresse (Bostedsadres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Standard">Postnr</text:p>
          </table:table-cell>
          <table:covered-table-cell/>
          <table:table-cell table:style-name="Table2.A1" table:number-columns-spanned="4" office:value-type="string">
            <text:p text:style-name="Standard">Poststed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5" table:number-columns-spanned="7" office:value-type="string">
            <text:p text:style-name="P17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5" table:number-columns-spanned="2" office:value-type="string">
            <text:p text:style-name="P17"/>
          </table:table-cell>
          <table:covered-table-cell/>
          <table:table-cell table:style-name="Table2.J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13" office:value-type="string">
            <text:p text:style-name="P11">Opplysninger om sk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2" table:number-columns-spanned="3" office:value-type="string">
            <text:p text:style-name="Standard">Skole</text:p>
          </table:table-cell>
          <table:covered-table-cell/>
          <table:covered-table-cell/>
          <table:table-cell table:style-name="Table2.A2" table:number-columns-spanned="3" office:value-type="string">
            <text:p text:style-name="Standard">Klasse</text:p>
          </table:table-cell>
          <table:covered-table-cell/>
          <table:covered-table-cell/>
          <table:table-cell table:style-name="Table2.A1" table:number-columns-spanned="7" office:value-type="string">
            <text:p text:style-name="Standard">Kontaktlær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table:number-columns-spanned="3" office:value-type="string">
            <text:p text:style-name="P17"/>
            <text:p text:style-name="Standard"/>
          </table:table-cell>
          <table:covered-table-cell/>
          <table:covered-table-cell/>
          <table:table-cell table:style-name="Table2.D9" table:number-columns-spanned="3" office:value-type="string">
            <text:p text:style-name="P17"/>
          </table:table-cell>
          <table:covered-table-cell/>
          <table:covered-table-cell/>
          <table:table-cell table:style-name="Table2.G9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2" table:number-columns-spanned="3" office:value-type="string">
            <text:p text:style-name="Standard">Kontaktperson ved skolen</text:p>
          </table:table-cell>
          <table:covered-table-cell/>
          <table:covered-table-cell/>
          <table:table-cell table:style-name="Table2.A2" table:number-columns-spanned="3" office:value-type="string">
            <text:p text:style-name="Standard">Tlf.</text:p>
          </table:table-cell>
          <table:covered-table-cell/>
          <table:covered-table-cell/>
          <table:table-cell table:style-name="Table2.A2" table:number-columns-spanned="6" office:value-type="string">
            <text:p text:style-name="Standard">Kontaktperson i skolens ledel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Standard">Tlf.</text:p>
          </table:table-cell>
        </table:table-row>
        <table:table-row table:style-name="Table2.9">
          <table:table-cell table:style-name="Table2.A11" table:number-columns-spanned="3" office:value-type="string">
            <text:p text:style-name="P17"><text:bookmark text:name="KontaktP2"/></text:p>
            <text:p text:style-name="Standard"/>
          </table:table-cell>
          <table:covered-table-cell/>
          <table:covered-table-cell/>
          <table:table-cell table:style-name="Table2.D11" table:number-columns-spanned="3" office:value-type="string">
            <text:p text:style-name="P17"/>
          </table:table-cell>
          <table:covered-table-cell/>
          <table:covered-table-cell/>
          <table:table-cell table:style-name="Table2.G1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2.M11" office:value-type="string">
            <text:p text:style-name="P17"/>
          </table:table-cell>
        </table:table-row>
        <table:table-row table:style-name="Table2.1">
          <table:table-cell table:style-name="Table2.A1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" table:number-columns-spanned="13" office:value-type="string">
            <text:p text:style-name="P11">Opplysninger om mor/foresa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2" table:number-columns-spanned="4" office:value-type="string">
            <text:p text:style-name="Standard">Etternavn</text:p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Standard">Fornavn og ev. mellomnavn</text:p>
          </table:table-cell>
          <table:covered-table-cell/>
          <table:covered-table-cell/>
          <table:covered-table-cell/>
          <table:table-cell table:style-name="Table2.A1" table:number-columns-spanned="5" office:value-type="string">
            <text:p text:style-name="Standard">Epostadresse</text:p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5" table:number-columns-spanned="4" office:value-type="string">
            <text:p text:style-name="P17"/>
            <text:p text:style-name="Standard"/>
          </table:table-cell>
          <table:covered-table-cell/>
          <table:covered-table-cell/>
          <table:covered-table-cell/>
          <table:table-cell table:style-name="Table2.E1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2.I1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2" table:number-columns-spanned="4" office:value-type="string">
            <text:p text:style-name="Standard">Postadresse</text:p>
          </table:table-cell>
          <table:covered-table-cell/>
          <table:covered-table-cell/>
          <table:covered-table-cell/>
          <table:table-cell table:style-name="Table2.A2" table:number-columns-spanned="3" office:value-type="string">
            <text:p text:style-name="Standard">Postnummer</text:p>
          </table:table-cell>
          <table:covered-table-cell/>
          <table:covered-table-cell/>
          <table:table-cell table:style-name="Table2.A1" table:number-columns-spanned="6" office:value-type="string">
            <text:p text:style-name="Standard">Postst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7" table:number-columns-spanned="4" office:value-type="string">
            <text:p text:style-name="P17"/>
            <text:p text:style-name="Standard"/>
          </table:table-cell>
          <table:covered-table-cell/>
          <table:covered-table-cell/>
          <table:covered-table-cell/>
          <table:table-cell table:style-name="Table2.E17" table:number-columns-spanned="3" office:value-type="string">
            <text:p text:style-name="P17"/>
          </table:table-cell>
          <table:covered-table-cell/>
          <table:covered-table-cell/>
          <table:table-cell table:style-name="Table2.H1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2" table:number-columns-spanned="2" office:value-type="string">
            <text:p text:style-name="Standard">Tlf. privat</text:p>
          </table:table-cell>
          <table:covered-table-cell/>
          <table:table-cell table:style-name="Table2.C18" table:number-columns-spanned="2" office:value-type="string">
            <text:p text:style-name="P17"/>
          </table:table-cell>
          <table:covered-table-cell/>
          <table:table-cell table:style-name="Table2.A2" table:number-columns-spanned="3" office:value-type="string">
            <text:p text:style-name="Standard">Tlf. arbeid</text:p>
          </table:table-cell>
          <table:covered-table-cell/>
          <table:covered-table-cell/>
          <table:table-cell table:style-name="Table2.H18" table:number-columns-spanned="2" office:value-type="string">
            <text:p text:style-name="P17"/>
          </table:table-cell>
          <table:covered-table-cell/>
          <table:table-cell table:style-name="Table2.A2" table:number-columns-spanned="2" office:value-type="string">
            <text:p text:style-name="Standard">Tlf. mobil</text:p>
          </table:table-cell>
          <table:covered-table-cell/>
          <table:table-cell table:style-name="Table2.L18" table:number-columns-spanned="2" office:value-type="string">
            <text:p text:style-name="P17"/>
          </table:table-cell>
          <table:covered-table-cell/>
        </table:table-row>
        <table:table-row table:style-name="Table2.1">
          <table:table-cell table:style-name="Table2.A19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" table:number-columns-spanned="13" office:value-type="string">
            <text:p text:style-name="P11">Opplysninger om far/foresa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2" table:number-columns-spanned="4" office:value-type="string">
            <text:p text:style-name="Standard">Etternavn</text:p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Standard">Fornavn og ev. mellomnavn</text:p>
          </table:table-cell>
          <table:covered-table-cell/>
          <table:covered-table-cell/>
          <table:covered-table-cell/>
          <table:table-cell table:style-name="Table2.A1" table:number-columns-spanned="5" office:value-type="string">
            <text:p text:style-name="Standard">Epostadresse</text:p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22" table:number-columns-spanned="4" office:value-type="string">
            <text:p text:style-name="P17"/>
            <text:p text:style-name="Standard"/>
          </table:table-cell>
          <table:covered-table-cell/>
          <table:covered-table-cell/>
          <table:covered-table-cell/>
          <table:table-cell table:style-name="Table2.E2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2.I2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2" table:number-columns-spanned="4" office:value-type="string">
            <text:p text:style-name="Standard">Postadresse</text:p>
          </table:table-cell>
          <table:covered-table-cell/>
          <table:covered-table-cell/>
          <table:covered-table-cell/>
          <table:table-cell table:style-name="Table2.A2" office:value-type="string">
            <text:p text:style-name="Standard">Postnummer</text:p>
          </table:table-cell>
          <table:table-cell table:style-name="Table2.A1" table:number-columns-spanned="8" office:value-type="string">
            <text:p text:style-name="Standard">Posts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24" table:number-columns-spanned="4" office:value-type="string">
            <text:p text:style-name="P17"/>
            <text:p text:style-name="Standard"/>
          </table:table-cell>
          <table:covered-table-cell/>
          <table:covered-table-cell/>
          <table:covered-table-cell/>
          <table:table-cell table:style-name="Table2.E24" office:value-type="string">
            <text:p text:style-name="P17"/>
          </table:table-cell>
          <table:table-cell table:style-name="Table2.F2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2" office:value-type="string">
            <text:p text:style-name="Standard">Tlf. privat</text:p>
          </table:table-cell>
          <table:table-cell table:style-name="Table2.B25" table:number-columns-spanned="3" office:value-type="string">
            <text:p text:style-name="P17"/>
          </table:table-cell>
          <table:covered-table-cell/>
          <table:covered-table-cell/>
          <table:table-cell table:style-name="Table2.A2" office:value-type="string">
            <text:p text:style-name="Standard">Tlf. arbeid</text:p>
          </table:table-cell>
          <table:table-cell table:style-name="Table2.F2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2.A2" office:value-type="string">
            <text:p text:style-name="Standard">Tlf. mobil</text:p>
          </table:table-cell>
          <table:table-cell table:style-name="Table2.K25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Standard"/>
      <text:p text:style-name="Standard"/>
      <text:p text:style-name="P2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8" office:value-type="string">
            <text:p text:style-name="P11">Opplysninger om elevens bofor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Standard">Felles foreldreansvar</text:p>
          </table:table-cell>
          <table:table-cell table:style-name="Table3.B2" office:value-type="string">
            <text:p text:style-name="Standard">JA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Standard">NEI</text:p>
          </table:table-cell>
          <table:table-cell table:style-name="Table3.B2" table:number-columns-spanned="2" office:value-type="string">
            <text:p text:style-name="P22"/>
          </table:table-cell>
          <table:covered-table-cell/>
          <table:table-cell table:style-name="Table3.G2" table:number-columns-spanned="2" office:value-type="string">
            <text:p text:style-name="P17"/>
          </table:table-cell>
          <table:covered-table-cell/>
        </table:table-row>
        <table:table-row table:style-name="Table3.1">
          <table:table-cell table:style-name="Table3.A2" office:value-type="string">
            <text:p text:style-name="Standard">Foreldreansvar alene</text:p>
          </table:table-cell>
          <table:table-cell table:style-name="Table3.B2" office:value-type="string">
            <text:p text:style-name="Standard">MOR</text:p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Standard">FAR</text:p>
          </table:table-cell>
          <table:table-cell table:style-name="Table3.B2" table:number-columns-spanned="2" office:value-type="string">
            <text:p text:style-name="P22"/>
          </table:table-cell>
          <table:covered-table-cell/>
          <table:table-cell table:style-name="Table3.G2" table:number-columns-spanned="2" office:value-type="string">
            <text:p text:style-name="P17"/>
          </table:table-cell>
          <table:covered-table-cell/>
        </table:table-row>
        <table:table-row table:style-name="Table3.1">
          <table:table-cell table:style-name="Table3.A2" office:value-type="string">
            <text:p text:style-name="Standard">Daglig omsorg</text:p>
          </table:table-cell>
          <table:table-cell table:style-name="Table3.B2" office:value-type="string">
            <text:p text:style-name="Standard">MOR</text:p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Standard">FAR</text:p>
          </table:table-cell>
          <table:table-cell table:style-name="Table3.B2" table:number-columns-spanned="2" office:value-type="string">
            <text:p text:style-name="P22"/>
          </table:table-cell>
          <table:covered-table-cell/>
          <table:table-cell table:style-name="Table3.G2" table:number-columns-spanned="2" office:value-type="string">
            <text:p text:style-name="P17"/>
          </table:table-cell>
          <table:covered-table-cell/>
        </table:table-row>
        <table:table-row table:style-name="Table3.1">
          <table:table-cell table:style-name="Table3.A2" table:number-columns-spanned="3" office:value-type="string">
            <text:p text:style-name="P11">Andre omsorgspersoner til eleven</text:p>
          </table:table-cell>
          <table:covered-table-cell/>
          <table:covered-table-cell/>
          <table:table-cell table:style-name="Table3.B2" table:number-columns-spanned="3" office:value-type="string">
            <text:p text:style-name="P11">Telefon</text:p>
          </table:table-cell>
          <table:covered-table-cell/>
          <table:covered-table-cell/>
          <table:table-cell table:style-name="Table3.G5" table:number-columns-spanned="2" office:value-type="string">
            <text:p text:style-name="P11">Rolle</text:p>
          </table:table-cell>
          <table:covered-table-cell/>
        </table:table-row>
        <table:table-row table:style-name="Table3.1">
          <table:table-cell table:style-name="Table3.A2" table:number-columns-spanned="3" office:value-type="string">
            <text:p text:style-name="P12"/>
          </table:table-cell>
          <table:covered-table-cell/>
          <table:covered-table-cell/>
          <table:table-cell table:style-name="Table3.B2" table:number-columns-spanned="3" office:value-type="string">
            <text:p text:style-name="P17"/>
          </table:table-cell>
          <table:covered-table-cell/>
          <table:covered-table-cell/>
          <table:table-cell table:style-name="Table3.G5" table:number-columns-spanned="2" office:value-type="string">
            <text:p text:style-name="P17"/>
          </table:table-cell>
          <table:covered-table-cell/>
        </table:table-row>
        <table:table-row table:style-name="Table3.1">
          <table:table-cell table:style-name="Table3.A7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1">Opplysninger om hjelpeapparat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Standard">Når ble eleven henvist PPT</text:p>
          </table:table-cell>
          <table:covered-table-cell/>
          <table:table-cell table:style-name="Table3.B2" table:number-columns-spanned="3" office:value-type="string">
            <text:p text:style-name="P17"/>
          </table:table-cell>
          <table:covered-table-cell/>
          <table:covered-table-cell/>
          <table:table-cell table:style-name="Table3.B2" table:number-columns-spanned="2" office:value-type="string">
            <text:p text:style-name="Standard">Henvisende instans</text:p>
          </table:table-cell>
          <table:covered-table-cell/>
          <table:table-cell table:style-name="Table3.G5" office:value-type="string">
            <text:p text:style-name="P17"/>
          </table:table-cell>
        </table:table-row>
        <table:table-row table:style-name="Table3.1">
          <table:table-cell table:style-name="Table3.A2" table:number-columns-spanned="2" office:value-type="string">
            <text:p text:style-name="Standard">Saksbehandler PPT</text:p>
          </table:table-cell>
          <table:covered-table-cell/>
          <table:table-cell table:style-name="Table3.B2" table:number-columns-spanned="3" office:value-type="string">
            <text:p text:style-name="P17"/>
          </table:table-cell>
          <table:covered-table-cell/>
          <table:covered-table-cell/>
          <table:table-cell table:style-name="Table3.B2" table:number-columns-spanned="2" office:value-type="string">
            <text:p text:style-name="Standard">Andre hjelpeinstanser</text:p>
          </table:table-cell>
          <table:covered-table-cell/>
          <table:table-cell table:style-name="Table3.G5" office:value-type="string">
            <text:p text:style-name="P17"/>
          </table:table-cell>
        </table:table-row>
        <table:table-row table:style-name="Table3.1">
          <table:table-cell table:style-name="Table3.A7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3">Type tiltak skolen ønsker fra STANGNES ALTERNATIVE ARENAER. </text:p>
            <text:p text:style-name="P13">Presiser og begrunn behov i de alternativene det søkes om. Det kan søkes om flere av disse tiltakene i kombinasjon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24">Tidsbegrenset oppfølging og veiledning på hjemmeskolen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Standard"><text:span text:style-name="T7">Tidsbegrenset dagtilbud på alternativ arena</text:span>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24">Tidsbegrenset hjemmeundervisning.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Standard"><text:span text:style-name="T7">Tidsbegrenset fulltidstilbud på Stangnes – Alternative arenaer.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3">Områder som ønsket vektlagt i arbeidet med å skape en god situasjon for eleven med tanke på hjemmeskolen.</text:p>
            <text:p text:style-name="P13">For elever på 10. trinn presiserer skolen områder de ønsker å vektlegge med tanke på videregående sk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6"/>
      <text:p text:style-name="P26">Dato:<text:tab/>___________ <text:s/>underskrift foresatte 1: _______________________________<text:line-break/></text:p>
      <text:p text:style-name="P26">Dato:<text:tab/>___________ <text:s/>underskrift foresatte 2: _______________________________</text:p>
      <text:p text:style-name="P26"/>
      <text:p text:style-name="P26">Dato:<text:tab/>___________ <text:s/>underskrift rektor: _______________________________</text:p>
      <text:p text:style-name="Standard"/>
      <text:p text:style-name="Standard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nb" fo:country="NO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orphans="0" fo:widows="0"/>
      <style:text-properties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35in" fo:margin-bottom="0.0835in" loext:contextual-spacing="false"/>
      <style:text-properties fo:text-transform="uppercas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in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457in" fo:margin-right="0in" fo:text-indent="0in" style:auto-text-indent="false"/>
      <style:text-properties fo:font-weight="bold" style:font-weight-asian="bold" style:font-weight-complex="bold"/>
    </style:style>
    <style:style style:name="Heading_20_4" style:display-name="Heading 4" style:family="paragraph" style:parent-style-name="Heading_20_3" style:next-style-name="Standard" style:default-outline-level="4" style:class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835in" fo:margin-bottom="0.0835in" loext:contextual-spacing="false" fo:keep-with-next="always"/>
      <style:text-properties fo:color="#00008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/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835in" loext:contextual-spacing="false" fo:line-height="116%" fo:keep-together="always" fo:orphans="0" fo:widows="0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835in" loext:contextual-spacing="false" fo:line-height="116%" fo:keep-together="always" fo:orphans="0" fo:widows="0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835in" loext:contextual-spacing="false" fo:line-height="116%" fo:keep-together="always" fo:orphans="0" fo:widows="0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Xref" style:family="paragraph" style:parent-style-name="Standard">
      <style:text-properties fo:font-weight="bold" style:font-weight-asian="bold" style:font-weight-complex="bold"/>
    </style:style>
    <style:style style:name="Boble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gn" style:family="paragraph" style:parent-style-name="Standard" style:next-style-name="Standard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Bobletekst_20_Tegn" style:display-name="Bobletekst Teg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nntekst_20_Tegn" style:display-name="Bunntekst Tegn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Topptekst_20_Tegn" style:display-name="Topptekst Tegn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4951in" fo:margin-left="-0.0486in" table:align="left" style:writing-mode="lr-tb"/>
    </style:style>
    <style:style style:name="Table5.A" style:family="table-column">
      <style:table-column-properties style:column-width="0.541in"/>
    </style:style>
    <style:style style:name="Table5.B" style:family="table-column">
      <style:table-column-properties style:column-width="2.9535in"/>
    </style:style>
    <style:style style:name="Table5.C" style:family="table-column">
      <style:table-column-properties style:column-width="1.9688in"/>
    </style:style>
    <style:style style:name="Table5.D" style:family="table-column">
      <style:table-column-properties style:column-width="1.031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5.B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" style:family="table">
      <style:table-properties style:width="6.4951in" fo:margin-left="-0.0486in" table:align="left" style:writing-mode="lr-tb"/>
    </style:style>
    <style:style style:name="Table4.A" style:family="table-column">
      <style:table-column-properties style:column-width="2.1646in"/>
    </style:style>
    <style:style style:name="Table4.B" style:family="table-column">
      <style:table-column-properties style:column-width="2.165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top="0in" fo:margin-bottom="0.0835in" loext:contextual-spacing="false"/>
      <style:text-properties fo:font-size="8pt" fo:language="none" fo:country="none" style:font-size-asian="8pt" style:language-asian="none" style:country-asian="none" style:font-size-complex="8pt"/>
    </style:style>
    <style:style style:name="MP2" style:family="paragraph" style:parent-style-name="Standard">
      <style:paragraph-properties fo:margin-top="0.0835in" fo:margin-bottom="0in" loext:contextual-spacing="false"/>
      <style:text-properties fo:font-size="14pt" style:font-size-asian="14pt"/>
    </style:style>
    <style:style style:name="MP3" style:family="paragraph" style:parent-style-name="Standard">
      <style:text-properties fo:font-size="14pt" style:font-size-asian="14pt" style:font-size-complex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font-size="8pt" style:font-size-asian="8pt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end" style:justify-single-word="false" style:snap-to-layout-grid="false"/>
      <style:text-properties fo:color="#000080" fo:font-size="8pt" style:font-size-asian="8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margin-left="0in" fo:margin-right="0.25in" fo:text-align="end" style:justify-single-word="false" fo:text-indent="0in" style:auto-text-indent="false"/>
    </style:style>
    <style:style style:name="MP9" style:family="paragraph" style:parent-style-name="Footer">
      <style:text-properties fo:color="#000080" fo:font-size="8pt" style:font-size-asian="8pt"/>
    </style:style>
    <style:style style:name="MP10" style:family="paragraph" style:parent-style-name="Footer">
      <style:text-properties fo:font-size="8pt" style:font-size-asian="8pt"/>
    </style:style>
    <style:style style:name="MT1" style:family="text">
      <style:text-properties fo:color="#000080"/>
    </style:style>
    <style:style style:name="MT2" style:family="text"/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3543in" fo:margin-left="0.8862in" fo:margin-right="0.984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bottom="0.0008in" style:dynamic-spacing="true"/>
      </style:header-style>
      <style:footer-style>
        <style:header-footer-properties fo:min-height="0.2366in" fo:margin-top="0.198in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1"><draw:frame draw:style-name="Mfr1" draw:name="Bilde 1" text:anchor-type="as-char" svg:width="0.4283in" svg:height="0.6638in" draw:z-index="2"><draw:image xlink:href="Pictures/10000200000000460000006D2768C3AA6F3E2376.png" xlink:type="simple" xlink:show="embed" xlink:actuate="onLoad" loext:mime-type="image/png"/></draw:frame></text:p>
            </table:table-cell>
            <table:table-cell table:style-name="Table5.B1" office:value-type="string">
              <text:p text:style-name="MP2"><text:user-defined style:data-style-name="N0" text:name="EK_Bedriftsnavn">Harstad kommune</text:user-defined></text:p>
              <text:p text:style-name="MP3"/>
            </table:table-cell>
            <table:table-cell table:style-name="Table5.B1" office:value-type="string">
              <text:p text:style-name="MP4"/>
              <text:p text:style-name="MP5">Dok.id.: <text:span text:style-name="MT1"><text:user-defined style:data-style-name="N0" text:name="EK_RefNr">I.6.5.4-29</text:user-defined></text:span></text:p>
            </table:table-cell>
            <table:table-cell table:style-name="Table5.B1" office:value-type="string">
              <text:p text:style-name="MP6"/>
              <text:p text:style-name="MP7">Side: <text:span text:style-name="Page_20_Number"><text:page-number text:select-page="current">3</text:page-number></text:span></text:p>
            </table:table-cell>
          </table:table-row>
        </table:table>
        <text:p text:style-name="MP8"/>
        <text:p text:style-name="MP8"/>
      </style:header>
      <style:footer>
        <table:table table:name="Table4" table:style-name="Table4">
          <table:table-column table:style-name="Table4.A"/>
          <table:table-column table:style-name="Table4.B" table:number-columns-repeated="2"/>
          <table:table-row table:style-name="Table4.1">
            <table:table-cell table:style-name="Table4.A1" office:value-type="string">
              <text:p text:style-name="MP9"><draw:frame draw:style-name="Mfr2" draw:name="Bilde 2" text:anchor-type="char" svg:x="3.6693in" svg:y="-2.1555in" svg:width="2.752in" svg:height="1.8484in" draw:z-index="5"><draw:image xlink:href="Pictures/1000000000000124000000C5F2EBD2E177641831.png" xlink:type="simple" xlink:show="embed" xlink:actuate="onLoad" loext:mime-type="image/png"/></draw:frame><text:bookmark text:name="OLE_LINK2"/>Harstad kommune</text:p>
            </table:table-cell>
            <table:table-cell table:style-name="Table4.A1" office:value-type="string">
              <text:p text:style-name="Footer"><text:span text:style-name="MT3">Gyldig fra: </text:span><text:span text:style-name="MT3"><text:user-defined style:data-style-name="N0" text:name="EK_GjelderFra">15.08.2014</text:user-defined></text:span></text:p>
            </table:table-cell>
            <table:table-cell table:style-name="Table4.A1" office:value-type="string">
              <text:p text:style-name="Footer"><text:span text:style-name="MT3">Revideres: </text:span><text:span text:style-name="MT3"><text:user-defined style:data-style-name="N0" text:name="EK_GjelderTil">15.08.2016</text:user-defined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gnes alternative arenaer - søknadsskjema</dc:title>
    <dc:subject>0001060504|I.6.5.4-29|</dc:subject>
    <dc:description>EK_Avdeling4 EK_Avsnitt4 EK_Bedriftsnavn1Harstad kommuneEK_GjelderFra015.08.2014EK_Opprettet015.08.2014EK_Utgitt015.08.2014EK_IBrukDato021.08.2014EK_DokumentID0D01942EK_DokTittel0Stangnes alternative arenaer - søknadsskjemaEK_DokType0SkjemaEK_EksRef2 0	EK_Erstatter01.00EK_ErstatterD015.08.2014EK_Signatur0RådmannenEK_Verifisert0 EK_Hørt0 EK_AuditReview2 EK_AuditApprove2 EK_Gradering0ÅpenEK_Gradnr40EK_Kapittel4 EK_Referanse2 0	EK_RefNr0I.6.5.4-29EK_Revisjon01.01EK_Ansvarlig0Ludvig ForthunEK_SkrevetAv0 EK_UText10 EK_UText20 EK_UText30 EK_UText40 EK_Status0I brukEK_Stikkord0EK_Rapport3EK_EKPrintMerke0Uoffisiell utskrift er kun gyldig på utskriftsdatoEK_Watermark0EK_Utgave01.01EK_Merknad7EK_RF14 EK_RF24 EK_RF34 EK_RF44 EK_RF54 EK_RF64 EK_RF74 EK_RF84 EK_RF94 EK_Mappe14 EK_Mappe24 EK_Mappe34 EK_Mappe44 EK_Mappe54 EK_Mappe64 EK_Mappe74 EK_Mappe84 EK_Mappe94 EK_DL029EK_GjelderTil015.08.2016EK_Vedlegg2 0	EK_AvdelingOver4 EK_HRefNr0 EK_HbNavn0 EK_DokRefnr40001060504EK_Dokendrdato418.08.2014 10:48:41EK_HbType4 EK_Offisiell4 EK_VedleggRef4I.6.5.4-29EK_Strukt005IKVALITETSSYSTEM TJENESTEOMRÅDER00.6OPPVEKST00.5FELLES FOR SKOLER00.4VEDLEGG SKOLER00\EK_Strukt015EK_Pub6;2;15;EKR_DokType0 EKR_Doktittel0 EKR_DokumentID0 EKR_RefNr0 EKR_Gradering0 EKR_Signatur0 EKR_Verifisert0 EKR_Hørt0 EKR_Dokeier0 EKR_Status0 EKR_Opprettet0 EKR_Endret0 EKR_Ibruk0 EKR_Rapport3 EKR_Utgitt0 EKR_ SkrevetAv0 EKR_UText10 EKR_UText20 EKR_UText30 EKR_UText40 EKR_DokRefnr4 EKR_Gradnr4 EKR_Strukt005 </dc:description>
    <meta:initial-creator>Handbok</meta:initial-creator>
    <meta:creation-date>2014-08-25T02:57:00</meta:creation-date>
    <dc:creator>Birgitte Hangeland</dc:creator>
    <dc:date>2014-08-25T02:57:00</dc:date>
    <meta:editing-cycles>2</meta:editing-cycles>
    <meta:document-statistic meta:table-count="5" meta:image-count="2" meta:object-count="0" meta:page-count="3" meta:paragraph-count="84" meta:word-count="286" meta:character-count="2205" meta:non-whitespace-character-count="1989"/>
    <meta:generator>LibreOffice/5.4.6.2$Linux_X86_64 LibreOffice_project/40$Build-2</meta:generator>
    <meta:user-defined meta:name="Avdeling">Avdeling</meta:user-defined>
    <meta:user-defined meta:name="Avsnitt">Avsnitt</meta:user-defined>
    <meta:user-defined meta:name="Bedriftsnavn">Bedriftsnavn</meta:user-defined>
    <meta:user-defined meta:name="DL">DL</meta:user-defined>
    <meta:user-defined meta:name="DokTittel" meta:value-type="string">DokTittel</meta:user-defined>
    <meta:user-defined meta:name="DokumentID" meta:value-type="string">DokumentID</meta:user-defined>
    <meta:user-defined meta:name="EK_BEDRIFTSNAVN" meta:value-type="string">Harstad kommune</meta:user-defined>
    <meta:user-defined meta:name="EK_GjelderFra" meta:value-type="string">15.08.2014</meta:user-defined>
    <meta:user-defined meta:name="EK_GjelderTil" meta:value-type="string">15.08.2016</meta:user-defined>
    <meta:user-defined meta:name="EK_RefNr" meta:value-type="string">I.6.5.4-29</meta:user-defined>
    <meta:user-defined meta:name="EK_TYPE" meta:value-type="string">EK_TYPE</meta:user-defined>
    <meta:user-defined meta:name="EK_Watermark" meta:value-type="string"/>
    <meta:user-defined meta:name="EksRef" meta:value-type="string">EksRef</meta:user-defined>
    <meta:user-defined meta:name="Erstatter" meta:value-type="string">Erstatter</meta:user-defined>
    <meta:user-defined meta:name="GjelderFra" meta:value-type="string">GjelderFra</meta:user-defined>
    <meta:user-defined meta:name="GjelderTil" meta:value-type="string">GjelderTil</meta:user-defined>
    <meta:user-defined meta:name="KHB" meta:value-type="string">KHB</meta:user-defined>
    <meta:user-defined meta:name="RefNr" meta:value-type="string">RefNr</meta:user-defined>
    <meta:user-defined meta:name="Tittel" meta:value-type="string">Tittel</meta:user-defined>
    <meta:user-defined meta:name="Utgave" meta:value-type="string">Utgave</meta:user-defined>
    <meta:user-defined meta:name="Utgitt" meta:value-type="string">Utgitt</meta:user-defined>
    <meta:user-defined meta:name="Vedlegg" meta:value-type="string">Vedlegg</meta:user-defined>
    <meta:user-defined meta:name="beskyttet" meta:value-type="string">beskyttet</meta:user-defined>
    <meta:user-defined meta:name="docver" meta:value-type="string">docver</meta:user-defined>
    <meta:user-defined meta:name="ek_ansvarlig" meta:value-type="string">ek_ansvarlig</meta:user-defined>
    <meta:user-defined meta:name="ek_dbfields" meta:value-type="string">ek_dbfields</meta:user-defined>
    <meta:user-defined meta:name="ek_dl" meta:value-type="string">ek_dl</meta:user-defined>
    <meta:user-defined meta:name="ek_doktittel" meta:value-type="string">ek_doktittel</meta:user-defined>
    <meta:user-defined meta:name="ek_doktype" meta:value-type="string">ek_doktype</meta:user-defined>
    <meta:user-defined meta:name="ek_dokumentid" meta:value-type="string">ek_dokumentid</meta:user-defined>
    <meta:user-defined meta:name="ek_erstatter" meta:value-type="string">ek_erstatter</meta:user-defined>
    <meta:user-defined meta:name="ek_erstatterd" meta:value-type="string">ek_erstatterd</meta:user-defined>
    <meta:user-defined meta:name="ek_format" meta:value-type="string">ek_format</meta:user-defined>
    <meta:user-defined meta:name="ek_gjelderfra" meta:value-type="string">ek_gjelderfra</meta:user-defined>
    <meta:user-defined meta:name="ek_gjeldertil" meta:value-type="string">ek_gjeldertil</meta:user-defined>
    <meta:user-defined meta:name="ek_gradering" meta:value-type="string">ek_gradering</meta:user-defined>
    <meta:user-defined meta:name="ek_hbnavn" meta:value-type="string">ek_hbnavn</meta:user-defined>
    <meta:user-defined meta:name="ek_hrefnr" meta:value-type="string">ek_hrefnr</meta:user-defined>
    <meta:user-defined meta:name="ek_hørt" meta:value-type="string">ek_hørt</meta:user-defined>
    <meta:user-defined meta:name="ek_ibrukdato" meta:value-type="string">ek_ibrukdato</meta:user-defined>
    <meta:user-defined meta:name="ek_merknad" meta:value-type="string">ek_merknad</meta:user-defined>
    <meta:user-defined meta:name="ek_opprettet" meta:value-type="string">ek_opprettet</meta:user-defined>
    <meta:user-defined meta:name="ek_rapport" meta:value-type="string">ek_rapport</meta:user-defined>
    <meta:user-defined meta:name="ek_refnr" meta:value-type="string">ek_refnr</meta:user-defined>
    <meta:user-defined meta:name="ek_revisjon" meta:value-type="string">ek_revisjon</meta:user-defined>
    <meta:user-defined meta:name="ek_signatur" meta:value-type="string">ek_signatur</meta:user-defined>
    <meta:user-defined meta:name="ek_skrevetav" meta:value-type="string">ek_skrevetav</meta:user-defined>
    <meta:user-defined meta:name="ek_status" meta:value-type="string">ek_status</meta:user-defined>
    <meta:user-defined meta:name="ek_stikkord" meta:value-type="string">ek_stikkord</meta:user-defined>
    <meta:user-defined meta:name="ek_utext1" meta:value-type="string">ek_utext1</meta:user-defined>
    <meta:user-defined meta:name="ek_utext2" meta:value-type="string">ek_utext2</meta:user-defined>
    <meta:user-defined meta:name="ek_utext3" meta:value-type="string">ek_utext3</meta:user-defined>
    <meta:user-defined meta:name="ek_utext4" meta:value-type="string">ek_utext4</meta:user-defined>
    <meta:user-defined meta:name="ek_utgave" meta:value-type="string">ek_utgave</meta:user-defined>
    <meta:user-defined meta:name="ek_utgitt" meta:value-type="string">ek_utgitt</meta:user-defined>
    <meta:user-defined meta:name="ek_verifisert" meta:value-type="string">ek_verifisert</meta:user-defined>
    <meta:user-defined meta:name="ekr_ skrevetav" meta:value-type="string">ekr_ skrevetav</meta:user-defined>
    <meta:user-defined meta:name="ekr_dokeier" meta:value-type="string">ekr_dokeier</meta:user-defined>
    <meta:user-defined meta:name="ekr_doktittel" meta:value-type="string">ekr_doktittel</meta:user-defined>
    <meta:user-defined meta:name="ekr_doktype" meta:value-type="string">ekr_doktype</meta:user-defined>
    <meta:user-defined meta:name="ekr_dokumentid" meta:value-type="string">ekr_dokumentid</meta:user-defined>
    <meta:user-defined meta:name="ekr_endret" meta:value-type="string">ekr_endret</meta:user-defined>
    <meta:user-defined meta:name="ekr_gradering" meta:value-type="string">ekr_gradering</meta:user-defined>
    <meta:user-defined meta:name="ekr_hørt" meta:value-type="string">ekr_hørt</meta:user-defined>
    <meta:user-defined meta:name="ekr_ibruk" meta:value-type="string">ekr_ibruk</meta:user-defined>
    <meta:user-defined meta:name="ekr_opprettet" meta:value-type="string">ekr_opprettet</meta:user-defined>
    <meta:user-defined meta:name="ekr_rapport" meta:value-type="string">ekr_rapport</meta:user-defined>
    <meta:user-defined meta:name="ekr_refnr" meta:value-type="string">ekr_refnr</meta:user-defined>
    <meta:user-defined meta:name="ekr_signatur" meta:value-type="string">ekr_signatur</meta:user-defined>
    <meta:user-defined meta:name="ekr_status" meta:value-type="string">ekr_status</meta:user-defined>
    <meta:user-defined meta:name="ekr_utext1" meta:value-type="string">ekr_utext1</meta:user-defined>
    <meta:user-defined meta:name="ekr_utext2" meta:value-type="string">ekr_utext2</meta:user-defined>
    <meta:user-defined meta:name="ekr_utext3" meta:value-type="string">ekr_utext3</meta:user-defined>
    <meta:user-defined meta:name="ekr_utext4" meta:value-type="string">ekr_utext4</meta:user-defined>
    <meta:user-defined meta:name="ekr_utgitt" meta:value-type="string">ekr_utgitt</meta:user-defined>
    <meta:user-defined meta:name="ekr_verifisert" meta:value-type="string">ekr_verifisert</meta:user-defined>
    <meta:user-defined meta:name="skitten" meta:value-type="string">skitten</meta:user-defined>
  </office:meta>
</office:document-meta>
</file>